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m Bbm B F# x2) - F# Bbm E G#m - (F# B Bbm-C# F#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D#m-D7 F# x2)</text:p>
      <text:p>Maybe <text:span text:style-name="Measure_20__23_1_bd_">I</text:span> misunder<text:span text:style-name="Measure_20__23_2">stood</text:span> <text:s text:c="19"/>D#m-D7 F#-F B Bm</text:p>
      <text:p>Somebody's <text:span text:style-name="Measure_20__23_1_bd_">not</text:span> paying at<text:span text:style-name="Measure_20__23_2">ten</text:span>tion what they <text:span text:style-name="Measure_20__23_2_bd_">pro</text:span>mised <text:s text:c="4"/>F#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Bbm Bb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64912280701755in" fo:page-width="9.245614035087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